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06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Responses_20_to_20_form_20_1">
      <style:table-properties table:display="true" style:writing-mode="lr-tb"/>
    </style:style>
    <style:style style:name="ce1" style:family="table-cell" style:parent-style-name="Default">
      <style:table-cell-properties fo:background-color="#f6b2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ponses to form 1" table:style-name="ta1">
        <office:forms form:automatic-focus="false" form:apply-design-mode="false"/>
        <table:table-column table:style-name="co1" table:number-columns-repeated="33" table:default-cell-style-name="Default"/>
        <table:table-column table:style-name="co2" table:number-columns-repeated="991" table:default-cell-style-name="Default"/>
        <table:table-row table:style-name="ro1">
          <table:table-cell table:style-name="ce1" office:value-type="string" calcext:value-type="string">
            <text:p>Carimbo de data/hora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Familiaridade com Jogos Digitais</text:p>
          </table:table-cell>
          <table:table-cell table:style-name="ce1" office:value-type="string" calcext:value-type="string">
            <text:p>Experiência com Jogos Educacionais</text:p>
          </table:table-cell>
          <table:table-cell table:style-name="ce1" office:value-type="string" calcext:value-type="string">
            <text:p>O jogo contribuiu para sua compreensão das transformações geométricas (translação, rotação e reflexão)?</text:p>
          </table:table-cell>
          <table:table-cell table:style-name="ce1" office:value-type="string" calcext:value-type="string">
            <text:p>IsoPuzzle facilitou a compreensão de conceitos matemáticos de geometria isométrica ao longo dos níveis?</text:p>
          </table:table-cell>
          <table:table-cell table:style-name="ce1" office:value-type="string" calcext:value-type="string">
            <text:p>O jogo equilibrou bem a explicação e aplicação das transformações geométricas nos desafios propostos?</text:p>
          </table:table-cell>
          <table:table-cell table:style-name="ce1" office:value-type="string" calcext:value-type="string">
            <text:p>Após jogar IsoPuzzle, você sente que compreende melhor as transformações geométricas?</text:p>
          </table:table-cell>
          <table:table-cell table:style-name="ce1" office:value-type="string" calcext:value-type="string">
            <text:p>A apresentação dos símbolos Adinkra (cultura Ashanti) aumentou seu interesse pelo conteúdo cultural africano?</text:p>
          </table:table-cell>
          <table:table-cell table:style-name="ce1" office:value-type="string" calcext:value-type="string">
            <text:p>As ligações entre os elementos culturais e o conteúdo geométrico foram claras e ajudaram na compreensão do contexto cultural?</text:p>
          </table:table-cell>
          <table:table-cell table:style-name="ce1" office:value-type="string" calcext:value-type="string">
            <text:p>Você considera que o jogo representou a cultura africana de maneira interessante e respeitosa?</text:p>
          </table:table-cell>
          <table:table-cell table:style-name="ce1" office:value-type="string" calcext:value-type="string">
            <text:p>O jogo motiva você a continuar jogando para aprender mais sobre transformações geométricas?</text:p>
          </table:table-cell>
          <table:table-cell table:style-name="ce1" office:value-type="string" calcext:value-type="string">
            <text:p>O conteúdo dos níveis e desafios de IsoPuzzle mantém o interesse no aprendizado matemático e cultural?</text:p>
          </table:table-cell>
          <table:table-cell table:style-name="ce1" office:value-type="string" calcext:value-type="string">
            <text:p>Você considera o jogo divertido e interativo?</text:p>
          </table:table-cell>
          <table:table-cell table:style-name="ce1" office:value-type="string" calcext:value-type="string">
            <text:p>O nível de dificuldade do jogo é adequado e incentiva o progresso?</text:p>
          </table:table-cell>
          <table:table-cell table:style-name="ce1" office:value-type="string" calcext:value-type="string">
            <text:p>As mecânicas de translação, rotação e reflexão estão bem integradas e são fáceis de usar?</text:p>
          </table:table-cell>
          <table:table-cell table:style-name="ce1" office:value-type="string" calcext:value-type="string">
            <text:p>Os controles do jogo respondem bem e são precisos nas ações que você realiza?</text:p>
          </table:table-cell>
          <table:table-cell table:style-name="ce1" office:value-type="string" calcext:value-type="string">
            <text:p>As instruções sobre como jogar e realizar transformações geométricas foram suficientes e claras?</text:p>
          </table:table-cell>
          <table:table-cell table:style-name="ce1" office:value-type="string" calcext:value-type="string">
            <text:p>As funcionalidades para movimentar as peças e resolver os puzzles funcionam sem dificuldades?</text:p>
          </table:table-cell>
          <table:table-cell table:style-name="ce1" office:value-type="string" calcext:value-type="string">
            <text:p>Você encontrou algum problema técnico ao usar os controles?</text:p>
          </table:table-cell>
          <table:table-cell table:style-name="ce1" office:value-type="string" calcext:value-type="string">
            <text:p>Descreva o problema técnico encontrado ao usar os controles</text:p>
          </table:table-cell>
          <table:table-cell table:style-name="ce1" office:value-type="string" calcext:value-type="string">
            <text:p>Os elementos visuais (cores, gráficos e layout) contribuem para uma experiência agradável e educativa?</text:p>
          </table:table-cell>
          <table:table-cell table:style-name="ce1" office:value-type="string" calcext:value-type="string">
            <text:p>A representação dos símbolos Adinkra é clara, visualmente atraente e contribui para o entendimento cultural?</text:p>
          </table:table-cell>
          <table:table-cell table:style-name="ce1" office:value-type="string" calcext:value-type="string">
            <text:p>A interface do jogo é organizada e permite fácil navegação entre os diferentes níveis?</text:p>
          </table:table-cell>
          <table:table-cell table:style-name="ce1" office:value-type="string" calcext:value-type="string">
            <text:p>A experiência sonora (música e efeitos) melhora a imersão no jogo e o torna mais agradável?</text:p>
          </table:table-cell>
          <table:table-cell table:style-name="ce1" office:value-type="string" calcext:value-type="string">
            <text:p>Você percebeu alguma dificuldade ou desconforto na interface gráfica?</text:p>
          </table:table-cell>
          <table:table-cell table:style-name="ce1" office:value-type="string" calcext:value-type="string">
            <text:p>Descreva <text:s/>a dificuldade ou desconforto na interface gráfica</text:p>
          </table:table-cell>
          <table:table-cell table:style-name="ce1" office:value-type="string" calcext:value-type="string">
            <text:p>Após jogar IsoPuzzle, você sente que compreende melhor as transformações geométricas?</text:p>
          </table:table-cell>
          <table:table-cell table:style-name="ce1" office:value-type="string" calcext:value-type="string">
            <text:p>Você acredita que o jogo poderia ser útil para outros estudantes no aprendizado de geometria? <text:s/></text:p>
          </table:table-cell>
          <table:table-cell table:style-name="ce1" office:value-type="string" calcext:value-type="string">
            <text:p>Em uma escala de 1 a 5, como você avaliaria sua experiência geral com o jogo?</text:p>
          </table:table-cell>
          <table:table-cell table:style-name="ce1" office:value-type="string" calcext:value-type="string">
            <text:p>Qual aspecto do jogo mais chamou sua atenção? <text:s/></text:p>
          </table:table-cell>
          <table:table-cell table:style-name="ce1" office:value-type="string" calcext:value-type="string">
            <text:p>Quais melhorias você sugere para aumentar o valor educacional do jogo? </text:p>
          </table:table-cell>
          <table:table-cell table:style-name="ce1" office:value-type="string" calcext:value-type="string">
            <text:p>Comentários adicionais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0-29T15:30:06.522" calcext:value-type="date">
            <text:p>10/29/2024 15:30:07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Todo o aspecto educacional e cultural, além disso o desafio gradual de tentar fazer as 3 estrelas em todas as fases torna o jogo bem satisfatório.</text:p>
          </table:table-cell>
          <table:table-cell table:style-name="ce6" office:value-type="string" calcext:value-type="string">
            <text:p>Acredito que em termos educacionais o jogo funciona bem, minha sugestão seria em termos visuais, ou indicativo quanto a rotação que a peça vai executar na ação.</text:p>
          </table:table-cell>
          <table:table-cell table:style-name="ce6" office:value-type="string" calcext:value-type="string">
            <text:p>A principio alguns botões quanto a rotação e reflexão são um pouco confusos na hora de voltar ou desistir de uma ação. 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0-29T15:32:57.694" calcext:value-type="date">
            <text:p>10/29/2024 15:32:5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6" office:value-type="string" calcext:value-type="string">
            <text:p>Jogo rarament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Não é muito claro a diferença entre os elementos originais e o objetivos, os botões não são intuitivos, ícones poderia auxiliar nos movimentos e poderia ter um tutorial com ilustração breve e clara, sem precisar ler tanto texto.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 estética.</text:p>
          </table:table-cell>
          <table:table-cell table:style-name="ce6" office:value-type="string" calcext:value-type="string">
            <text:p>Ilustração breve e clara, como no overcook <text:s/>que tem uma ilustração e a demonstração da nova mecânica conforme avança.</text:p>
          </table:table-cell>
          <table:table-cell table:style-name="ce6" office:value-type="string" calcext:value-type="string">
            <text:p>Transição dos textos seria interessante.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0-29T15:35:55.516" calcext:value-type="date">
            <text:p>10/29/2024 15:35:5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6" office:value-type="string" calcext:value-type="string">
            <text:p>Jogo raramente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number-columns-repeated="3"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lém de uma interface agradável, o jogo traz uma pegada de desafio e desejo para alcançar a melhor pontuação possível. Além disso, a música africana traz uma sensação de que que existe um cronometro e que o tempo do mesmo está acabando, o que faz parecer que estamos correndo contra o tempo.</text:p>
          </table:table-cell>
          <table:table-cell table:style-name="ce6" office:value-type="string" calcext:value-type="string">
            <text:p>Acho que o tutorial poderia explicar melhor como funciona a parte de rotação (por exemplo, um gif mostrando a peça se movendo para que o jogador não precise jogar para entender como é tal mecânica e depois ter que reiniciar a partida para "jogar valendo").</text:p>
          </table:table-cell>
          <table:table-cell table:style-name="ce6"/>
          <table:table-cell table:number-columns-repeated="991"/>
        </table:table-row>
        <table:table-row table:style-name="ro1">
          <table:table-cell table:style-name="ce2" office:value-type="date" office:date-value="2024-10-29T15:36:58.188" calcext:value-type="date">
            <text:p>10/29/2024 15:36:58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0-29T15:42:51.902" calcext:value-type="date">
            <text:p>10/29/2024 15:42:52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A dificuldade dos desafios atrelada a liberdade de movimentos proporcionada, juntas, fazem o jogo ser divertido e envolvente.</text:p>
          </table:table-cell>
          <table:table-cell table:style-name="ce6" office:value-type="string" calcext:value-type="string">
            <text:p>Talvez a implementação de outros conceitos matemáticos, acredito que por mais que o jogo seja divertido, a abordagem somente de transformações geométricas deixa o jogo com uma jogatina meio longa para o seu objetivo didático. Talvez a implementação de outros conceitos matemáticos ao longo das áreas do mapa seria interessante.</text:p>
          </table:table-cell>
          <table:table-cell table:style-name="ce6" office:value-type="string" calcext:value-type="string">
            <text:p>O jogo possui uma boa variedade de mecânicas diferentes que fazem ser bem divertido e interessante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0-29T16:11:08.329" calcext:value-type="date">
            <text:p>10/29/2024 16:11:08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Tenho muita experiência com jogos educacionais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cessibilidade com as escolhas de cores utilizadas dentro do jogo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Desafio em obter 3 estrelas</text:p>
          </table:table-cell>
          <table:table-cell table:style-name="ce6" office:value-type="string" calcext:value-type="string">
            <text:p>Maior complexidade em resolver as fases</text:p>
          </table:table-cell>
          <table:table-cell table:style-name="ce6"/>
          <table:table-cell table:number-columns-repeated="991"/>
        </table:table-row>
        <table:table-row table:style-name="ro1">
          <table:table-cell table:style-name="ce2" office:value-type="date" office:date-value="2024-10-30T19:49:11.361" calcext:value-type="date">
            <text:p>10/30/2024 19:49:11</text:p>
          </table:table-cell>
          <table:table-cell table:style-name="ce5" office:value-type="float" office:value="28" calcext:value-type="float">
            <text:p>28</text:p>
          </table:table-cell>
          <table:table-cell table:style-name="ce6" office:value-type="string" calcext:value-type="string">
            <text:p>Nunca jogo</text:p>
          </table:table-cell>
          <table:table-cell table:style-name="ce6" office:value-type="string" calcext:value-type="string">
            <text:p>Nunca joguei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Ter um tutorial mais visual ou uma fase mais fácil, por exemplo, não consegui aplicar o conceito de refletir.</text:p>
          </table:table-cell>
          <table:table-cell table:style-name="ce6" office:value-type="string" calcext:value-type="string">
            <text:p>Achei particularmente o jogo difícil, não consegui finalizar o nível 3, não consegui aplicar o conceito de refletir. Fiquei um tempo tentando deixar um item na mesma cor e não consegui, acabei desistindo. 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1-22T20:27:34.16" calcext:value-type="date">
            <text:p>11/22/2024 20:27:34</text:p>
          </table:table-cell>
          <table:table-cell table:style-name="ce5" office:value-type="float" office:value="27" calcext:value-type="float">
            <text:p>27</text:p>
          </table:table-cell>
          <table:table-cell table:style-name="ce6" office:value-type="string" calcext:value-type="string">
            <text:p>Nunca jogo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Falar da Cultura Africana</text:p>
          </table:table-cell>
          <table:table-cell table:style-name="ce6" office:value-type="string" calcext:value-type="string">
            <text:p>Estabelecer mas missões.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6:35:43.649" calcext:value-type="date">
            <text:p>12/3/2024 16:35:44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2-03T16:40:57.679" calcext:value-type="date">
            <text:p>12/3/2024 16:40:5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6" office:value-type="string" calcext:value-type="string">
            <text:p>Jogo rarament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lguns atrasos no decorrer do jogo, mas nada que me atrapalhasse a jogar. 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O estilo do jogo é bem intuitivo e atraente, nenhum elemento visual me atrapalhou.</text:p>
          </table:table-cell>
          <table:table-cell table:style-name="ce6" office:value-type="string" calcext:value-type="string">
            <text:p>Falar sobre o contexto ou explicar o que é o elemento geometrico do jogo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6:41:06.538" calcext:value-type="date">
            <text:p>12/3/2024 16:41:0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6" office:value-type="string" calcext:value-type="string">
            <text:p>Jogo rarament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Responsividade não foi adequada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O jeito criativo de ensinar algo, isso é bem útil no ambito educacional</text:p>
          </table:table-cell>
          <table:table-cell table:style-name="ce7"/>
          <table:table-cell table:style-name="ce6" office:value-type="string" calcext:value-type="string">
            <text:p>O tutorialzinho que fica a esquerda incomoda um pouco, pois ele aparece toda vez e o jogador deve esperar a animaçãozinha do texto acabar para pular o tutorial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6:42:00.366" calcext:value-type="date">
            <text:p>12/3/2024 16:42:00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Nunca joguei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o grid das peças tem baixa resulução (pixelado). O plano de fundo poderia ser mais clean e o grid centralizado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Proposta educacional e as simbologias da cultura Ashanti</text:p>
          </table:table-cell>
          <table:table-cell table:style-name="ce6" office:value-type="string" calcext:value-type="string">
            <text:p>Limitação de movimentos</text:p>
          </table:table-cell>
          <table:table-cell table:style-name="ce6" office:value-type="string" calcext:value-type="string">
            <text:p>Muito bom a proposta parabéns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6:42:39.175" calcext:value-type="date">
            <text:p>12/3/2024 16:42:39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Nunca jogo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14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3" table:style-name="ce5" office:value-type="float" office:value="5" calcext:value-type="float">
            <text:p>5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2-03T16:45:40.753" calcext:value-type="date">
            <text:p>12/3/2024 16:45:41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7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 ligação com o conteúdo cultural.</text:p>
          </table:table-cell>
          <table:table-cell table:style-name="ce6" office:value-type="string" calcext:value-type="string">
            <text:p>Talvez com uma apresentação direta dos artefatos quando se ganha um em algum dos níveis para chamar mais a atenção a esses itens em vez de apresenta-los apenas em um menu separado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6:46:10.164" calcext:value-type="date">
            <text:p>12/3/2024 16:46:10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lgumas vezes eu quis fazer uma rotação em determinado eixo mas o jogo não me dava a opção até que eu fizesse uma outra ação qualquer, fosse com a peça que eu queria mexer originalmente, seja com outra avulsa. Isso quebra o sistema de ranqueamento, já que adicionava um, ou mais, movimentos desnecessários só pra que eu pudesse fazer a ação original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2-03T16:46:40.141" calcext:value-type="date">
            <text:p>12/3/2024 16:46:40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O movimento de rotação é muito pouco intuitivo, deveria haver uma dica falando pra escolher o eixo de rotação sobre o qual a peça iria rotacionar.</text:p>
            <text:p>Repentinas vezes o toque na tela não reconheceu a seleção de um determinado objeto.</text:p>
            <text:p>A partir do nível 5 ou 6 meu jogo trava e não retorna mais.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O desafio para encaixar as peças com o número mínimo de rotações.</text:p>
          </table:table-cell>
          <table:table-cell table:style-name="ce6" office:value-type="string" calcext:value-type="string">
            <text:p>As mecânicas de rotação precisam ser mais "gameficadas". </text:p>
            <text:p>Eu não tive noção de que ao rotacionar eu teria que selecionar o eixo de rotação do objeto escolhido em relação ao outro.</text:p>
          </table:table-cell>
          <table:table-cell table:style-name="ce6" office:value-type="string" calcext:value-type="string">
            <text:p>O jogo é bacana, mas os controles acabam sendo difíceis no ínicio, o que pode desmotivar o jogador.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6:50:29.197" calcext:value-type="date">
            <text:p>12/3/2024 16:50:29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o realizar a rotação logo após a peça chegar no quadrado, não consigo rotacionar ela no próprio eixo. tenho que esperar um segundo antes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dimensionamento esquisito da tela: coisas são cortadas. ao acessar a tela de artefatos não consigo sair (provavelmente por conta da tela)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os puzzles são legais, por mais que, na minha opinião, os elementos gráficos não são muito agradáveis visualmente falando.</text:p>
          </table:table-cell>
          <table:table-cell table:style-name="ce6" office:value-type="string" calcext:value-type="string">
            <text:p>tutoriais mais específicos em relação a terminologia utilizada (translação, reflexão e rotação), trazendo exemplos que possam corresponder com ações que os alunos já tenham feito/visto antes. ex.: transladar significa mover em alguma direção, assim como se mexe uma peça de xadrez no tabuleiro</text:p>
          </table:table-cell>
          <table:table-cell table:style-name="ce6" office:value-type="string" calcext:value-type="string">
            <text:p>- satisfação ao chegar em 3 estrelas</text:p>
            <text:p>- botão que movimenta as pedras não aponta com clareza pra onde elas vão se deslocar (talvez uma seta seria melhor)</text:p>
            <text:p/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7:00:01.468" calcext:value-type="date">
            <text:p>12/3/2024 17:00:01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lgumas vezes os botões de movimentação não respondiam ao toque. Outras vezes travavam o jogo, era preciso reiniciar.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É um jogo simples. Mas ter que pensar na melhor forma de mover as peças te leva a um maior nível de dificuldade, gostei disso.</text:p>
          </table:table-cell>
          <table:table-cell table:style-name="ce6" office:value-type="string" calcext:value-type="string">
            <text:p>Acho que durante o tutorial, poderia haver elementos visuais mostrando o movimento que as peças podem fazer.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7:04:16.782" calcext:value-type="date">
            <text:p>12/3/2024 17:04:17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O visual, a música e a dificuldade</text:p>
          </table:table-cell>
          <table:table-cell table:style-name="ce6" office:value-type="string" calcext:value-type="string">
            <text:p>Não sei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7:07:06.723" calcext:value-type="date">
            <text:p>12/3/2024 17:07:07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lgumas vezes, a partir da escolha da movimentação, a tela não respondia ao toqu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7"/>
          <table:table-cell table:style-name="ce6" office:value-type="string" calcext:value-type="string">
            <text:p>Explicações visuais das transformões possíveis no momento de apresentação de cada uma.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7:09:48.208" calcext:value-type="date">
            <text:p>12/3/2024 17:09:48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Tenho muita experiência com jogos educacionais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1) Alguma interação com os controles levou a uma perda de desempenho do sistema. Tive que reiniciar o aplicativo para continuar jogando.</text:p>
            <text:p/>
            <text:p>2) Algumas vezes as casas visinhas as pessas selecionadas foram marcadas de forma incorreta. (Isso acontece ao selecionar uma peça que esta em transição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1) Alguns artefatos se confudem com o cenários em que estão inseridos.</text:p>
            <text:p/>
            <text:p>2) Botão de opções é na verdade um menu de 'pause', poderia ter outro icone.</text:p>
            <text:p/>
            <text:p>3) Botões de opções e ajuda estõa achatados e isso me incomoda.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O cenário que ocupa mais espaço que a parte interagível.</text:p>
          </table:table-cell>
          <table:table-cell table:style-name="ce6" office:value-type="string" calcext:value-type="string">
            <text:p>O tutorial poderia ser mais visual que texto.</text:p>
          </table:table-cell>
          <table:table-cell table:style-name="ce6" office:value-type="string" calcext:value-type="string">
            <text:p>1) Quando uma peça esta selecionada é preciso no minimo 2 toques na tela para selecionar outra peça.</text:p>
            <text:p/>
            <text:p>2) Reiniciar o nivel também reinicia o tutorial e isso é bem frustrante.</text:p>
            <text:p/>
            <text:p>3) Não poder acelerar o dialogo é bem frustrante.</text:p>
            <text:p/>
            <text:p>4) Não é visivelmente perceptivel qual peça estou selecionado.</text:p>
            <text:p/>
            <text:p>5) Peças muito semelhantes incomodam.</text:p>
            <text:p/>
            <text:p>6) A cor azul da peça incomoda.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7:09:52.844" calcext:value-type="date">
            <text:p>12/3/2024 17:09:53</text:p>
          </table:table-cell>
          <table:table-cell table:style-name="ce5" office:value-type="float" office:value="23" calcext:value-type="float">
            <text:p>23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o realizar uma rotação e logo após selecionar a forma geométrica o preview de movimento sai errado. Isso é perceptível na solução de 3 estrelas no nível 2 ao rotacionar o triângulo.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Menu principal os botões não estão alinhados. Não dificulta a utilização, mas é um pouco confuso.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Puzzles.</text:p>
          </table:table-cell>
          <table:table-cell table:style-name="ce6" office:value-type="string" calcext:value-type="string">
            <text:p>Não sei</text:p>
          </table:table-cell>
          <table:table-cell table:style-name="ce6" office:value-type="string" calcext:value-type="string">
            <text:p>Faltam controles de desfazer o movimento e resetar a fase facilmente. As animações são um pouco lentas e, adicionado da falta da ação de desfazer, desmotivam um pouco a descoberta de soluções.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7:13:38.039" calcext:value-type="date">
            <text:p>12/3/2024 17:13:38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15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3"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A interface</text:p>
          </table:table-cell>
          <table:table-cell table:style-name="ce6" office:value-type="string" calcext:value-type="string">
            <text:p>O comando de rotação </text:p>
          </table:table-cell>
          <table:table-cell table:style-name="ce6" office:value-type="string" calcext:value-type="string">
            <text:p>Ter uma dica dizendo o eixo de rotação 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7:17:48.747" calcext:value-type="date">
            <text:p>12/3/2024 17:17:49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9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1 - as estrelas são de alta qualidade e bem animadas, já o tabuleiro do jogo é pixelado e sem cor</text:p>
            <text:p>2 - as transições de tela são muito bruscas, não tem nenhuma animação</text:p>
            <text:p>3 - na tela de artefatos, na descrição do artefato permite rolagem para onde não tem texto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a simplicidade do jogo, em termos de recursos, mas mesmo assim se manter interessante pelas mecânicas , dificuldades, e desafio progressivo.</text:p>
            <text:p>a inovaçao nas mecânicas que nao se ve presente em outro jogo</text:p>
            <text:p/>
          </table:table-cell>
          <table:table-cell table:style-name="ce6" office:value-type="string" calcext:value-type="string">
            <text:p>a rotação pode ser feita com a peça no lugar ou em relaçao a outra peça fazendo uma rotaçao e translaçao simultanea, essa funçao tambem poderia ser feita em refletir, fazendo uma peça refletir em relaçao a outra, passando pelo eixo profundidade e saltando uma pedra</text:p>
            <text:p>no início do jogo é difícil diferenciar o destino, devida a pouca diferença das peças,</text:p>
            <text:p>os tutoriais sao apenas textuais , poderiam ter alguma animaçao de exemplo para facilitar a compreençao</text:p>
          </table:table-cell>
          <table:table-cell table:style-name="ce6" office:value-type="string" calcext:value-type="string">
            <text:p>no início do jogo é difícil diferenciar o destino, devida a pouca diferença das peças,</text:p>
            <text:p/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7:18:30.169" calcext:value-type="date">
            <text:p>12/3/2024 17:18:30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na seleção para movimentação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2-03T17:18:44.038" calcext:value-type="date">
            <text:p>12/3/2024 17:18:44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Sou jogador(a) experi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Mecânicas</text:p>
          </table:table-cell>
          <table:table-cell table:style-name="ce6" office:value-type="string" calcext:value-type="string">
            <text:p>Possibilidade de visualizar as transformações antes de realizar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7:21:17.975" calcext:value-type="date">
            <text:p>12/3/2024 17:21:18</text:p>
          </table:table-cell>
          <table:table-cell table:style-name="ce5" office:value-type="float" office:value="24" calcext:value-type="float">
            <text:p>24</text:p>
          </table:table-cell>
          <table:table-cell table:style-name="ce6" office:value-type="string" calcext:value-type="string">
            <text:p>Jogo raramente</text:p>
          </table:table-cell>
          <table:table-cell table:style-name="ce6" office:value-type="string" calcext:value-type="string">
            <text:p>Nunca jogue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s vezes clicava em uma peça e ela não disponibilizava as opções de movimento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2-03T17:21:45.394" calcext:value-type="date">
            <text:p>12/3/2024 17:21:45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" table:number-columns-repeated="3"/>
          <table:table-cell table:number-columns-repeated="991"/>
        </table:table-row>
        <table:table-row table:style-name="ro1">
          <table:table-cell table:style-name="ce2" office:value-type="date" office:date-value="2024-12-03T17:31:15.88" calcext:value-type="date">
            <text:p>12/3/2024 17:31:16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s vezes quando ia usar a funcionalidade de rotação as casas que me era apresentadas para rotacionar não condiziam com o estado atual das peças (versão Windows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 funcionalidade de refletir. Senti um desconforto em relação a orientação do eixo x e eixo y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Um jogo de desafio mental (raciocínio)</text:p>
          </table:table-cell>
          <table:table-cell table:style-name="ce6" office:value-type="string" calcext:value-type="string">
            <text:p>Não do valor para isso. Essas três funcionalidades são simples de entender mesmo para pessoas que acabaram de se deparar com esses conceitos e manuseou o jogo por pelo menos 5 min. Em relação aos aspectos da cultura africana, tirando o menu, nem notei para mim eram peças de diferentes formatos e estéticas que mexiam.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7:44:52.358" calcext:value-type="date">
            <text:p>12/3/2024 17:44:52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number-columns-repeated="15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não mexe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sim. é feio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nada</text:p>
          </table:table-cell>
          <table:table-cell table:style-name="ce6" office:value-type="string" calcext:value-type="string">
            <text:p>não sei</text:p>
          </table:table-cell>
          <table:table-cell table:style-name="ce7"/>
          <table:table-cell table:number-columns-repeated="991"/>
        </table:table-row>
        <table:table-row table:style-name="ro1">
          <table:table-cell table:style-name="ce2" office:value-type="date" office:date-value="2024-12-03T17:49:38.957" calcext:value-type="date">
            <text:p>12/3/2024 17:49:39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string" calcext:value-type="string">
            <text:p>Jogo raramente</text:p>
          </table:table-cell>
          <table:table-cell table:style-name="ce6" office:value-type="string" calcext:value-type="string">
            <text:p>Nunca joguei</text:p>
          </table:table-cell>
          <table:table-cell table:number-columns-repeated="15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tem um design não agradável de olhar e interagir.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representação africana</text:p>
          </table:table-cell>
          <table:table-cell table:style-name="ce6" office:value-type="string" calcext:value-type="string">
            <text:p>parar de travar e ser mais intuitivo</text:p>
          </table:table-cell>
          <table:table-cell table:style-name="ce6" office:value-type="string" calcext:value-type="string">
            <text:p>melhore</text:p>
          </table:table-cell>
          <table:table-cell table:number-columns-repeated="991"/>
        </table:table-row>
        <table:table-row table:style-name="ro1">
          <table:table-cell table:style-name="ce2" office:value-type="date" office:date-value="2024-12-03T17:52:31" calcext:value-type="date">
            <text:p>12/3/2024 17:52:31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string" calcext:value-type="string">
            <text:p>Jogo frequentemente</text:p>
          </table:table-cell>
          <table:table-cell table:style-name="ce6" office:value-type="string" calcext:value-type="string">
            <text:p>Jogo raramente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7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ão</text:p>
          </table:table-cell>
          <table:table-cell table:style-name="ce6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string" calcext:value-type="string">
            <text:p>O desafio lógico, me lembrou puzzles de xadrez</text:p>
          </table:table-cell>
          <table:table-cell table:style-name="ce6" office:value-type="string" calcext:value-type="string">
            <text:p>Adicionar opções de personalização.</text:p>
          </table:table-cell>
          <table:table-cell table:style-name="ce6"/>
          <table:table-cell table:number-columns-repeated="991"/>
        </table:table-row>
        <table:table-row table:style-name="ro1">
          <table:table-cell table:style-name="ce2" office:value-type="date" office:date-value="2024-12-03T17:57:20" calcext:value-type="date">
            <text:p>12/3/2024 17:57:20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Jogo raramente</text:p>
          </table:table-cell>
          <table:table-cell table:style-name="ce6" office:value-type="string" calcext:value-type="string">
            <text:p>Nunca joguei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im</text:p>
          </table:table-cell>
          <table:table-cell table:style-name="ce7" office:value-type="string" calcext:value-type="string">
            <text:p>Lag nos control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im</text:p>
          </table:table-cell>
          <table:table-cell table:style-name="ce6" office:value-type="string" calcext:value-type="string">
            <text:p>Após selecionar uma peça, não há feedback que indique a seleçã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number-columns-repeated="3"/>
          <table:table-cell table:number-columns-repeated="991"/>
        </table:table-row>
        <table:table-row table:style-name="ro2">
          <table:table-cell table:style-name="ce3" table:number-columns-repeated="33"/>
          <table:table-cell table:number-columns-repeated="991"/>
        </table:table-row>
        <table:table-row table:style-name="ro2" table:number-rows-repeated="965">
          <table:table-cell table:style-name="ce4" table:number-columns-repeated="33"/>
          <table:table-cell table:number-columns-repeated="991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_1" table:target-range-address="'Responses to form 1'.A1:'Responses to form 1'.AG3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ponses_20_to_20_form_20_1" style:display-name="PageStyle_Responses to form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2" meta:object-count="0"/>
    <meta:generator>LibreOfficeDev/6.0.5.2$Linux_X86_64 LibreOffice_project/</meta:generator>
  </office:meta>
</office:document-meta>
</file>